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1" style:family="table">
      <style:table-properties style:width="12.693cm" fo:margin-left="-0.191cm" table:align="left" style:writing-mode="lr-tb"/>
    </style:style>
    <style:style style:name="Table1.A" style:family="table-column">
      <style:table-column-properties style:column-width="6.943cm"/>
    </style:style>
    <style:style style:name="Table1.B" style:family="table-column">
      <style:table-column-properties style:column-width="5.75cm"/>
    </style:style>
    <style:style style:name="Table1.1" style:family="table-row">
      <style:table-row-properties style:keep-together="true"/>
    </style:style>
    <style:style style:name="Table1.A1" style:family="table-cell">
      <style:table-cell-properties style:vertical-align="top" fo:padding-left="0.191cm" fo:padding-right="0.191cm" fo:padding-top="0cm" fo:padding-bottom="0cm" fo:border="none" style:writing-mode="lr-tb"/>
    </style:style>
    <style:style style:name="Table2" style:family="table">
      <style:table-properties style:width="17.752cm" fo:margin-left="-0.499cm" table:align="left" style:writing-mode="lr-tb"/>
    </style:style>
    <style:style style:name="Table2.A" style:family="table-column">
      <style:table-column-properties style:column-width="6.692cm"/>
    </style:style>
    <style:style style:name="Table2.B" style:family="table-column">
      <style:table-column-properties style:column-width="11.06cm"/>
    </style:style>
    <style:style style:name="Table2.1" style:family="table-row">
      <style:table-row-properties style:keep-together="true"/>
    </style:style>
    <style:style style:name="Table2.A1" style:family="table-cell">
      <style:table-cell-properties style:vertical-align="top" fo:padding-left="0.499cm" fo:padding-right="0.499cm" fo:padding-top="0cm" fo:padding-bottom="0cm" fo:border="none" style:writing-mode="lr-tb"/>
    </style:style>
    <style:style style:name="Table3" style:family="table">
      <style:table-properties style:width="17.193cm" fo:margin-left="-0.191cm" table:align="left" style:writing-mode="lr-tb"/>
    </style:style>
    <style:style style:name="Table3.A" style:family="table-column">
      <style:table-column-properties style:column-width="4.942cm"/>
    </style:style>
    <style:style style:name="Table3.B" style:family="table-column">
      <style:table-column-properties style:column-width="3.5cm"/>
    </style:style>
    <style:style style:name="Table3.C" style:family="table-column">
      <style:table-column-properties style:column-width="3.501cm"/>
    </style:style>
    <style:style style:name="Table3.D" style:family="table-column">
      <style:table-column-properties style:column-width="5.249cm"/>
    </style:style>
    <style:style style:name="Table3.1" style:family="table-row">
      <style:table-row-properties style:keep-together="true"/>
    </style:style>
    <style:style style:name="Table3.A1" style:family="table-cell">
      <style:table-cell-properties style:vertical-align="top" fo:padding-left="0.191cm" fo:padding-right="0.191cm" fo:padding-top="0cm" fo:padding-bottom="0cm" fo:border="none" style:writing-mode="lr-tb"/>
    </style:style>
    <style:style style:name="P1" style:family="paragraph" style:parent-style-name="Plain_20_Text" style:master-page-name="Standard">
      <style:paragraph-properties fo:text-align="justify" style:justify-single-word="false"/>
      <style:text-properties fo:color="#0000ff" style:font-name="Verdana" fo:font-size="18pt" style:text-underline-style="solid" style:text-underline-width="auto" style:text-underline-color="font-color" fo:font-weight="bold" style:font-size-asian="18pt" style:font-weight-asian="bold"/>
    </style:style>
    <style:style style:name="P2" style:family="paragraph" style:parent-style-name="Plain_20_Text">
      <style:paragraph-properties fo:text-align="justify" style:justify-single-word="false"/>
      <style:text-properties style:font-name="Verdana" fo:font-size="8pt" style:text-underline-style="solid" style:text-underline-width="auto" style:text-underline-color="font-color" fo:font-weight="bold" style:font-size-asian="8pt" style:font-weight-asian="bold"/>
    </style:style>
    <style:style style:name="P3" style:family="paragraph" style:parent-style-name="Plain_20_Text">
      <style:paragraph-properties fo:text-align="justify" style:justify-single-word="false" style:snap-to-layout-grid="false"/>
      <style:text-properties style:font-name="Tahoma"/>
    </style:style>
    <style:style style:name="P4" style:family="paragraph" style:parent-style-name="Plain_20_Text">
      <style:paragraph-properties fo:text-align="justify" style:justify-single-word="false"/>
      <style:text-properties style:font-name="Tahoma"/>
    </style:style>
    <style:style style:name="P5" style:family="paragraph" style:parent-style-name="Plain_20_Text">
      <style:paragraph-properties style:line-height-at-least="0.071cm" fo:text-align="justify" style:justify-single-word="false" style:snap-to-layout-grid="false"/>
    </style:style>
    <style:style style:name="P6" style:family="paragraph" style:parent-style-name="Plain_20_Text">
      <style:paragraph-properties style:line-height-at-least="0.071cm" fo:text-align="justify" style:justify-single-word="false"/>
      <style:text-properties style:font-name="Tahoma"/>
    </style:style>
    <style:style style:name="P7" style:family="paragraph" style:parent-style-name="Plain_20_Text">
      <style:paragraph-properties fo:text-align="justify" style:justify-single-word="false"/>
      <style:text-properties style:font-name="Verdana" fo:font-size="8pt" style:font-size-asian="8pt"/>
    </style:style>
    <style:style style:name="P8" style:family="paragraph" style:parent-style-name="Plain_20_Text">
      <style:paragraph-properties fo:text-align="justify" style:justify-single-word="false"/>
      <style:text-properties style:font-name="Verdana"/>
    </style:style>
    <style:style style:name="P9" style:family="paragraph" style:parent-style-name="Plain_20_Text">
      <style:paragraph-properties fo:text-align="justify" style:justify-single-word="false" fo:padding-left="0cm" fo:padding-right="0cm" fo:padding-top="0.176cm" fo:padding-bottom="0cm" fo:border-left="none" fo:border-right="none" fo:border-top="0.035cm solid #000000" fo:border-bottom="none"/>
      <style:text-properties fo:color="#0000ff" style:font-name="Verdana" fo:font-size="12pt" style:text-underline-style="solid" style:text-underline-width="auto" style:text-underline-color="font-color" fo:font-weight="bold" style:font-size-asian="12pt" style:font-weight-asian="bold"/>
    </style:style>
    <style:style style:name="P10" style:family="paragraph" style:parent-style-name="Plain_20_Text">
      <style:paragraph-properties fo:text-align="justify" style:justify-single-word="false" fo:padding-left="0cm" fo:padding-right="0cm" fo:padding-top="0.176cm" fo:padding-bottom="0cm" fo:border-left="none" fo:border-right="none" fo:border-top="0.035cm solid #000000" fo:border-bottom="none"/>
      <style:text-properties style:font-name="Verdana" fo:font-size="8pt" style:text-underline-style="solid" style:text-underline-width="auto" style:text-underline-color="font-color" style:font-size-asian="8pt"/>
    </style:style>
    <style:style style:name="P11" style:family="paragraph" style:parent-style-name="Plain_20_Text">
      <style:paragraph-properties fo:margin-left="1cm" fo:margin-right="0cm" fo:text-align="justify" style:justify-single-word="false" fo:text-indent="-1cm" style:auto-text-indent="false"/>
    </style:style>
    <style:style style:name="P12" style:family="paragraph" style:parent-style-name="Plain_20_Text">
      <style:paragraph-properties fo:margin-left="1cm" fo:margin-right="0cm" fo:text-align="justify" style:justify-single-word="false" fo:text-indent="-1cm" style:auto-text-indent="false"/>
      <style:text-properties style:font-name="Verdana" fo:font-size="8pt" style:font-size-asian="8pt"/>
    </style:style>
    <style:style style:name="P13" style:family="paragraph" style:parent-style-name="Plain_20_Text">
      <style:paragraph-properties fo:text-align="justify" style:justify-single-word="false"/>
      <style:text-properties style:font-name="Verdana" style:text-underline-style="solid" style:text-underline-width="bold" style:text-underline-color="font-color" fo:font-weight="bold" style:font-weight-asian="bold"/>
    </style:style>
    <style:style style:name="P14" style:family="paragraph" style:parent-style-name="Plain_20_Text">
      <style:paragraph-properties fo:margin-left="1cm" fo:margin-right="0cm" fo:text-align="justify" style:justify-single-word="false" fo:text-indent="0cm" style:auto-text-indent="false"/>
      <style:text-properties style:font-name="Verdana"/>
    </style:style>
    <style:style style:name="P15" style:family="paragraph" style:parent-style-name="Plain_20_Text">
      <style:paragraph-properties fo:text-align="justify" style:justify-single-word="false"/>
    </style:style>
    <style:style style:name="P16" style:family="paragraph" style:parent-style-name="Plain_20_Text">
      <style:paragraph-properties fo:text-align="justify" style:justify-single-word="false" fo:break-before="page"/>
      <style:text-properties fo:color="#0000ff" style:font-name="Verdana" fo:font-size="12pt" fo:language="fr" fo:country="FR" style:text-underline-style="solid" style:text-underline-width="auto" style:text-underline-color="font-color" fo:font-weight="bold" style:font-size-asian="12pt" style:font-weight-asian="bold"/>
    </style:style>
    <style:style style:name="P17" style:family="paragraph" style:parent-style-name="Plain_20_Text">
      <style:paragraph-properties style:snap-to-layout-grid="false"/>
      <style:text-properties style:font-name="Verdana" fo:language="fr" fo:country="FR" fo:font-weight="bold" style:font-weight-asian="bold"/>
    </style:style>
    <style:style style:name="P18" style:family="paragraph" style:parent-style-name="Plain_20_Text">
      <style:text-properties style:font-name="Verdana" fo:language="fr" fo:country="FR"/>
    </style:style>
    <style:style style:name="P19" style:family="paragraph" style:parent-style-name="Plain_20_Text">
      <style:paragraph-properties fo:text-align="justify" style:justify-single-word="false" style:snap-to-layout-grid="false"/>
      <style:text-properties style:font-name="Verdana"/>
    </style:style>
    <style:style style:name="P20" style:family="paragraph" style:parent-style-name="Standard">
      <style:paragraph-properties fo:text-align="justify" style:justify-single-word="false"/>
      <style:text-properties style:font-name="Verdana"/>
    </style:style>
    <style:style style:name="P21" style:family="paragraph" style:parent-style-name="Plain_20_Text">
      <style:paragraph-properties style:snap-to-layout-grid="false"/>
      <style:text-properties style:font-name="Verdana" fo:font-weight="bold" style:font-weight-asian="bold"/>
    </style:style>
    <style:style style:name="P22" style:family="paragraph" style:parent-style-name="Plain_20_Text">
      <style:text-properties style:font-name="Verdana" fo:font-style="italic" style:font-style-asian="italic"/>
    </style:style>
    <style:style style:name="P23" style:family="paragraph" style:parent-style-name="Plain_20_Text">
      <style:paragraph-properties fo:margin-left="2.251cm" fo:margin-right="0cm" fo:text-align="justify" style:justify-single-word="false" fo:text-indent="-2.251cm" style:auto-text-indent="false"/>
    </style:style>
    <style:style style:name="P24" style:family="paragraph" style:parent-style-name="Plain_20_Text">
      <style:paragraph-properties fo:margin-left="3.501cm" fo:margin-right="0cm" fo:text-align="justify" style:justify-single-word="false" fo:text-indent="-3.501cm" style:auto-text-indent="false"/>
    </style:style>
    <style:style style:name="P25" style:family="paragraph" style:parent-style-name="Plain_20_Text">
      <style:paragraph-properties fo:text-align="justify" style:justify-single-word="false" style:snap-to-layout-grid="false"/>
    </style:style>
    <style:style style:name="P26" style:family="paragraph" style:parent-style-name="Plain_20_Text">
      <style:paragraph-properties fo:margin-left="1cm" fo:margin-right="0cm" fo:text-indent="0cm" style:auto-text-indent="false"/>
      <style:text-properties style:font-name="Verdana"/>
    </style:style>
    <style:style style:name="T1" style:family="text">
      <style:text-properties style:font-name="Wingdings"/>
    </style:style>
    <style:style style:name="T2" style:family="text">
      <style:text-properties style:font-name="Tahoma"/>
    </style:style>
    <style:style style:name="T3" style:family="text">
      <style:text-properties style:font-name="Verdana" style:text-underline-style="solid" style:text-underline-width="bold" style:text-underline-color="font-color" fo:font-weight="bold" style:font-weight-asian="bold"/>
    </style:style>
    <style:style style:name="T4" style:family="text">
      <style:text-properties style:font-name="Verdana"/>
    </style:style>
    <style:style style:name="T5" style:family="text">
      <style:text-properties style:font-name="Verdana" fo:font-weight="bold" style:font-weight-asian="bold"/>
    </style:style>
    <style:style style:name="T6" style:family="text">
      <style:text-properties style:font-name="Verdana"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rnaud AMIEL</text:p>
      <text:p text:style-name="P2"/>
      <table:table table:name="Table1" table:style-name="Table1">
        <table:table-column table:style-name="Table1.A"/>
        <table:table-column table:style-name="Table1.B"/>
        <table:table-row table:style-name="Table1.1">
          <table:table-cell table:style-name="Table1.A1" office:value-type="string">
            <text:p text:style-name="P3">29 Braziers Quay</text:p>
            <text:p text:style-name="P4">Bishop’s Stortford</text:p>
            <text:p text:style-name="P4">HERTS CM23 3YN</text:p>
          </table:table-cell>
          <table:table-cell table:style-name="Table1.A1" office:value-type="string">
            <text:p text:style-name="P5"><text:span text:style-name="T1"></text:span><text:span text:style-name="T2"> 07794 234 713</text:span></text:p>
            <text:p text:style-name="P6">arnaud@miel.co.uk</text:p>
            <text:p text:style-name="P4">http://www.arnaudamiel.co.uk</text:p>
          </table:table-cell>
        </table:table-row>
      </table:table>
      <text:p text:style-name="P7"/>
      <text:p text:style-name="P8">Systems engineer with more than 5 years experience in critical radar and communication systems with strong theoretical background in simulation, especially electromagnetic domain combined with a very reliable hands-on approach and a good understanding of system level issues and engineering processes.</text:p>
      <text:p text:style-name="P8">Team player who enjoys challenges and takes initiatives reliably under pressure.</text:p>
      <text:p text:style-name="P7"/>
      <text:p text:style-name="P9">WORK EXPERIENCE</text:p>
      <text:p text:style-name="P10"/>
      <text:p text:style-name="Plain_20_Text"><text:span text:style-name="T3">May 2003 – date:</text:span><text:span text:style-name="T4"> </text:span><text:span text:style-name="T5">Systems Design Engineer</text:span><text:span text:style-name="T4"> Raytheon Systems Limited – Harlow</text:span></text:p>
      <text:p text:style-name="P8">Working as part of a design team for air traffic control radar systems, conducted several systems activities on NATS RSS contract to replace UK’s air traffic control radar sites.</text:p>
      <text:p text:style-name="P11"><text:span text:style-name="T6">Design Team Lead:</text:span><text:span text:style-name="T4"> Responsible for technical management of the design for Burrington radar site upgrade, management of requirements using DOORS database. Primary technical point of contact for customer. Lead Design engineer for turning gear synchronisation system, liaising with subcontractors ensuring correct system integration and managing project from design to qualification and sell-off. Involvement in Six Sigma process improvement and cost reduction activities.</text:span></text:p>
      <text:p text:style-name="P11"><text:span text:style-name="T6">Studies:</text:span><text:span text:style-name="T4"> Responsible for providing safeguarding analysis and interference reports. Reviewer of all technical papers involving non-trivial calculations. Internal point of contact for radar coverage simulation activities using HTZ Warfare.</text:span></text:p>
      <text:p text:style-name="P11"><text:span text:style-name="T6">Technical Support:</text:span><text:span text:style-name="T4"> Support of customer working on live radar sites or during planned facility interrupts. On call for customer technical emergencies.</text:span></text:p>
      <text:p text:style-name="P12"/>
      <text:p text:style-name="P13">April 2002 – April 2003:</text:p>
      <text:p text:style-name="P14">An accident prevented me from taking any full time employment. During recovery I provided IT training for a local association.</text:p>
      <text:p text:style-name="P7"/>
      <text:p text:style-name="P15"><text:span text:style-name="T3">May 2000- March 2002:</text:span><text:span text:style-name="T4"> </text:span><text:span text:style-name="T5">Systems Design Engineer</text:span><text:span text:style-name="T4"> Nortel Networks – Harlow</text:span></text:p>
      <text:p text:style-name="P8">Working as part of an international systems design team for high capacity, SONET/SDH long haul optical networks, as release and optical interfaces prime, conducted several systems activities.</text:p>
      <text:p text:style-name="P11"><text:span text:style-name="T6">Release Prime:</text:span><text:span text:style-name="T4"> Delivery and tracking the system level requirements for three releases. Introduction of emerging technologies such as Gigabit Ethernet. Controlled, guided and reviewed design and verification activities.</text:span></text:p>
      <text:p text:style-name="P11"><text:span text:style-name="T6">Customer Support:</text:span><text:span text:style-name="T4"> Supported deployment teams. Solved customer queries on functionality and compliance to industry standards. As optical interfaces prime, resolved all queries related to this area.</text:span></text:p>
      <text:p text:style-name="P11"><text:span text:style-name="T6">Studies:</text:span><text:span text:style-name="T4"> Researched future functionality: power and thermal management, optical switching… Lab research in optics and electronics, controlling compatibility with platforms and standards, automated optical power equalisation operation. Conducted assessment of in-house or bought-out products.</text:span></text:p>
      <text:p text:style-name="P12"/>
      <text:p text:style-name="P15"><text:span text:style-name="T3">June 1999 - December 1999:</text:span><text:span text:style-name="T4"> </text:span><text:span text:style-name="T5">RF Design</text:span><text:span text:style-name="T4"> Hewlett-Packard (Agilent) ICO – Ipswich</text:span></text:p>
      <text:p text:style-name="P14">Designed, simulated and optimised the high frequency electromagnetic scattering parameters of integrated circuits and packages in use for 2.5 and 10 Gbit/s optoelectronic communications using HP-HFSS software.</text:p>
      <text:p text:style-name="P14">Tested development versions of HP-HFSS software and communicated with the design team to correct errors and improve simulation results and interface. Set-up simulation process for use of HP-HFSS.</text:p>
      <text:p text:style-name="P16">EDUCATION</text:p>
      <table:table table:name="Table2" table:style-name="Table2">
        <table:table-column table:style-name="Table2.A"/>
        <table:table-column table:style-name="Table2.B"/>
        <table:table-row table:style-name="Table2.1">
          <table:table-cell table:style-name="Table2.A1" office:value-type="string">
            <text:p text:style-name="P17">1999<text:line-break/>Diplôme d’ingénieur</text:p>
            <text:p text:style-name="P18">Applied Physics engineer</text:p>
            <text:p text:style-name="P18">INSA (National Institute for Applied Sciences)</text:p>
            <text:p text:style-name="P18">Toulouse, FRANCE</text:p>
          </table:table-cell>
          <table:table-cell table:style-name="Table2.A1" office:value-type="string">
            <text:p text:style-name="P19">Strong background in sciences, maths, physics, with extensive hands-on engineering techniques, electronics, signal processing and IT</text:p>
            <text:p text:style-name="P20">Applied physics engineering: electromagnetism – optics – semiconductor devices – materials science – testing, automation and instrumentation</text:p>
          </table:table-cell>
        </table:table-row>
        <table:table-row table:style-name="Table2.1">
          <table:table-cell table:style-name="Table2.A1" office:value-type="string">
            <text:p text:style-name="P21">1999<text:line-break/>MSc in lasers communication</text:p>
            <text:p text:style-name="P8">Essex University</text:p>
          </table:table-cell>
          <table:table-cell table:style-name="Table2.A1" office:value-type="string">
            <text:p text:style-name="P19">Optoelectronic devices, optics of fibres and lasers, telecom networks theory. Participation in several seminars</text:p>
            <text:p text:style-name="P22">Combined degree as part of the EU SOCRATES scholarship</text:p>
          </table:table-cell>
        </table:table-row>
      </table:table>
      <text:p text:style-name="P15"><text:span text:style-name="T3">Summer 1998:</text:span><text:span text:style-name="T4"> </text:span><text:span text:style-name="T5">Electromagnetic Sensor Design</text:span><text:span text:style-name="T4"> Geoservices – Le Blanc Mesnil (France)</text:span></text:p>
      <text:p text:style-name="P14">Designed and optimised a new Resistivity While Drilling sensor. Analysed the electromagnetic waves propagation in the formations producing C and Fortran computer models. Improved the antennas layout and design in collaboration with the electronics department.</text:p>
      <text:p text:style-name="P15"><text:span text:style-name="T3">Summer 1997:</text:span><text:span text:style-name="T4"> </text:span><text:span text:style-name="T5">Semi conductor devices production </text:span><text:span text:style-name="T4">Motorola – Toulouse (France)</text:span></text:p>
      <text:p text:style-name="P14">Production of Bipolar and MOS devices in class 10 and 100 clean rooms. Optimised the furnaces set-up to increase yield and reduce operating costs following 6 constraints.</text:p>
      <text:p text:style-name="P13">University projects:</text:p>
      <text:p text:style-name="P15"><text:span text:style-name="T6">1999:</text:span><text:span text:style-name="T4"> Measurement and modelling of the reflectivity spectrum in VCSEL structures.</text:span></text:p>
      <text:p text:style-name="P14">3 months MSc project: Designed an automated reflectivity spectrum measurement bench. Modelling GaAs dielectric constants in undocumented ranges and simulation the reflectivity spectrum of VCSEL using MATLAB, produced an analysis of different effects linked to production defects.</text:p>
      <text:p text:style-name="P15"><text:span text:style-name="T6">1998:</text:span><text:span text:style-name="T4"> Characterisation and temperature regulation in a magnetic measurement set-up.</text:span></text:p>
      <text:p text:style-name="P14">6 months project led in collaboration with the CNRS (National Centre for Scientific Research). Automated the measurement using LabWindows/CVI to interface with controls and sensors using RS-232 and GPIB links. Analysed and simulated the temperature variations and implemented a compensation algorithm.</text:p>
      <text:p text:style-name="P9">COMPUTER SCIENCE</text:p>
      <text:p text:style-name="P23"><text:span text:style-name="T5">Languages:</text:span><text:span text:style-name="T4"> working with ANSI C and Assembling Language, basic knowledge of Java. On Windows and UNIX systems. Simulations with MATLAB, Mathematica, Excel VBA.</text:span></text:p>
      <text:p text:style-name="P24"><text:span text:style-name="T5">Instrumentation:</text:span><text:span text:style-name="T4"> worked with VXI, VME and IEEE 488 (GPIB) bus, RS-232 link and DAQ-cards under GNU tools, Labview, LabWindows/CVI and Hp Vee.</text:span></text:p>
      <text:p text:style-name="P9">LANGUAGES</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5"><text:span text:style-name="T6">FRENCH:</text:span><text:span text:style-name="T4"> mother tongue</text:span></text:p>
          </table:table-cell>
          <table:table-cell table:style-name="Table3.A1" office:value-type="string">
            <text:p text:style-name="P25"><text:span text:style-name="T6">ENGLISH:</text:span><text:span text:style-name="T4"> fluent </text:span></text:p>
          </table:table-cell>
          <table:table-cell table:style-name="Table3.A1" office:value-type="string">
            <text:p text:style-name="P25"><text:span text:style-name="T6">SPANISH:</text:span><text:span text:style-name="T4"> fluent </text:span></text:p>
          </table:table-cell>
          <table:table-cell table:style-name="Table3.A1" office:value-type="string">
            <text:p text:style-name="P25"><text:span text:style-name="T6">CHINESE:</text:span><text:span text:style-name="T4"> intermediate</text:span></text:p>
          </table:table-cell>
        </table:table-row>
      </table:table>
      <text:p text:style-name="P9">INTERESTS</text:p>
      <text:p text:style-name="P26">Collecting and programming of vintage HP calculators - IT, maths, statistics<text:line-break/>Keeping up to date with current affairs - Travel, discovering cultures and languages<text:line-break/>Boomerang at international level - hik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TW"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Arial Unicode MS" style:font-size-asian="12pt" style:language-asian="zh" style:country-asian="TW"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GB"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Plain_20_Text" style:display-name="Plain Text" style:family="paragraph" style:parent-style-name="Standard">
      <style:text-properties style:font-name="Courier New"/>
    </style:style>
    <style:style style:name="Page_20_Number" style:display-name="Page Number" style:family="text" style:parent-style-name="Default_20_Paragraph_20_Font">
      <style:text-properties style:font-name="Times New Roman" style:font-name-complex="Times New Roman"/>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2cm" fo:margin-bottom="1.27cm" fo:margin-left="2cm" fo:margin-right="2cm" style:writing-mode="lr-tb" style:layout-grid-color="#c0c0c0" style:layout-grid-lines="41"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pm1">
      <style:footer>
        <text:p text:style-name="P1"><draw:frame draw:style-name="fr1" draw:name="Frame1" text:anchor-type="paragraph" svg:y="0.002cm" fo:min-width="0.041cm" draw:z-index="1"><draw:text-box fo:min-height="0.37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Arnaud AMIEL</dc:title>
    <meta:initial-creator>Arnaud Amiel</meta:initial-creator>
    <meta:creation-date>2007-01-21T12:45:26</meta:creation-date>
    <dc:creator>Arnaud Amiel</dc:creator>
    <dc:date>2007-01-21T12:49:16</dc:date>
    <dc:language>en-GB</dc:language>
    <meta:editing-cycles>2</meta:editing-cycles>
    <meta:editing-duration>PT4M15S</meta:editing-duration>
    <meta:user-defined meta:name="Info 1"/>
    <meta:user-defined meta:name="Info 2"/>
    <meta:user-defined meta:name="Info 3"/>
    <meta:user-defined meta:name="Info 4"/>
    <meta:document-statistic meta:table-count="3" meta:image-count="0" meta:object-count="0" meta:page-count="2" meta:paragraph-count="56" meta:word-count="797" meta:character-count="5783"/>
  </office:meta>
</office:document-meta>
</file>